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1.320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1034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2722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736in" style:use-optimal-column-width="false"/>
    </style:style>
    <style:style style:name="TableColumn32" style:family="table-column">
      <style:table-column-properties style:column-width="0.0569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2812in" style:use-optimal-column-width="false"/>
    </style:style>
    <style:style style:name="Table10" style:family="table">
      <style:table-properties style:width="7.234in" fo:margin-left="-0.1055in" table:align="left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letter-spacing="0.0208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letter-spacing="0.0208in"/>
    </style:style>
    <style:style style:name="TableRow48" style:family="table-row">
      <style:table-row-properties style:min-row-height="0.430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letter-spacing="0.0208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20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0.020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208in"/>
    </style:style>
    <style:style style:name="TableRow76" style:family="table-row">
      <style:table-row-properties style:min-row-height="0.411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5" style:family="table-row">
      <style:table-row-properties style:min-row-height="0.3819in" style:use-optimal-row-height="false" fo:keep-together="always"/>
    </style:style>
    <style:style style:name="P9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4" style:family="table-row">
      <style:table-row-properties style:min-row-height="0.3819in" style:use-optimal-row-height="false" fo:keep-together="always"/>
    </style:style>
    <style:style style:name="P10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055in" style:use-optimal-row-height="false" fo:keep-together="always"/>
    </style:style>
    <style:style style:name="P11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3055in" style:use-optimal-row-height="false" fo:keep-together="always"/>
    </style:style>
    <style:style style:name="P14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9" style:family="table-row">
      <style:table-row-properties style:min-row-height="0.4625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Row163" style:family="table-row">
      <style:table-row-properties style:min-row-height="0.489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233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2375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375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2354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28" style:family="table-row">
      <style:table-row-properties style:min-row-height="0.2319in" style:use-optimal-row-height="false" fo:keep-together="always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055in"/>
      <style:text-properties style:font-name="標楷體" style:font-name-asian="標楷體"/>
    </style:style>
    <style:style style:name="P242" style:parent-style-name="內文" style:family="paragraph">
      <style:paragraph-properties style:line-height-at-least="0.3055in"/>
      <style:text-properties style:font-name="標楷體" style:font-name-asian="標楷體"/>
    </style:style>
    <style:style style:name="P243" style:parent-style-name="內文" style:family="paragraph">
      <style:paragraph-properties fo:margin-left="0in" fo:text-indent="-0.125in">
        <style:tab-stops/>
      </style:paragraph-properties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P249" style:parent-style-name="內文" style:family="paragraph">
      <style:paragraph-properties fo:text-align="center"/>
      <style:text-properties fo:font-weight="bold" style:font-weight-asian="bold"/>
    </style:style>
    <style:style style:name="P250" style:parent-style-name="內文" style:family="paragraph">
      <style:paragraph-properties fo:margin-left="0in" fo:text-indent="-0.125in">
        <style:tab-stops/>
      </style:paragraph-properties>
    </style:style>
    <style:style style:name="P251" style:parent-style-name="內文" style:family="paragraph">
      <style:paragraph-properties fo:margin-left="0in" fo:text-indent="-0.125in">
        <style:tab-stops/>
      </style:paragraph-properties>
    </style:style>
    <style:style style:name="P252" style:parent-style-name="內文" style:family="paragraph">
      <style:paragraph-properties fo:margin-left="0in" fo:text-indent="-0.125in">
        <style:tab-stops/>
      </style:paragraph-properties>
    </style:style>
    <style:style style:name="P253" style:parent-style-name="內文" style:family="paragraph">
      <style:paragraph-properties fo:margin-left="0in" fo:text-indent="-0.125in">
        <style:tab-stops/>
      </style:paragraph-properties>
    </style:style>
    <style:style style:name="P254" style:parent-style-name="內文" style:family="paragraph">
      <style:paragraph-properties fo:margin-left="0in" fo:text-indent="-0.125in">
        <style:tab-stops/>
      </style:paragraph-properties>
    </style:style>
    <style:style style:name="P255" style:parent-style-name="內文" style:family="paragraph">
      <style:paragraph-properties fo:margin-left="0in" fo:text-indent="-0.125in">
        <style:tab-stops/>
      </style:paragraph-properties>
    </style:style>
    <style:style style:name="P256" style:parent-style-name="內文" style:family="paragraph">
      <style:paragraph-properties fo:margin-left="0in" fo:text-indent="-0.125in">
        <style:tab-stops/>
      </style:paragraph-properties>
    </style:style>
    <style:style style:name="P257" style:parent-style-name="內文" style:family="paragraph">
      <style:paragraph-properties fo:margin-left="0in" fo:text-indent="-0.125in">
        <style:tab-stops/>
      </style:paragraph-properties>
    </style:style>
    <style:style style:name="P258" style:parent-style-name="內文" style:family="paragraph">
      <style:paragraph-properties fo:margin-left="0in" fo:text-indent="-0.125in">
        <style:tab-stops/>
      </style:paragraph-properties>
    </style:style>
    <style:style style:name="P259" style:parent-style-name="內文" style:family="paragraph">
      <style:paragraph-properties fo:margin-left="0in" fo:text-indent="-0.125in">
        <style:tab-stops/>
      </style:paragraph-properties>
    </style:style>
    <style:style style:name="P260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margin-top="0.0333in" fo:line-height="0.2222in" fo:margin-right="-0.0208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margin-top="0.0333in" fo:line-height="0.2222in" fo:margin-right="-0.0208in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78" style:parent-style-name="內文" style:family="paragraph">
      <style:paragraph-properties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3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84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89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2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9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letter-kerning="false" style:font-size-complex="10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7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1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2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3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4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05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7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font-size-complex="10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4" style:parent-style-name="預設段落字型" style:family="text">
      <style:text-properties style:font-name="標楷體" style:font-name-asian="標楷體" style:letter-kerning="false" style:font-size-complex="10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="標楷體" style:font-name-asian="標楷體" fo:color="#000000" style:font-size-complex="10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2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3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24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6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38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0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1</text:span><text:span text:style-name="T4">1</text:span><text:span text:style-name="T5">3</text:span><text:span text:style-name="T6">學年度</text:span><text:span text:style-name="T7">研究所</text:span><text:span text:style-name="T8">一年級新生學籍調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所別</text:p>
          </table:table-cell>
          <table:covered-table-cell/>
          <table:table-cell table:style-name="TableCell38" table:number-columns-spanned="3">
            <text:p text:style-name="P39"><text:s text:c="6"/></text:p>
          </table:table-cell>
          <table:covered-table-cell/>
          <table:covered-table-cell/>
          <table:table-cell table:style-name="TableCell40" table:number-columns-spanned="2">
            <text:p text:style-name="P41">學 <text:s/>號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出生日期</text:span></text:p>
          </table:table-cell>
          <table:covered-table-cell/>
          <table:table-cell table:style-name="TableCell52" table:number-columns-spanned="3">
            <text:p text:style-name="P53">年<text:s/>　<text:s/>月　<text:s text:c="2"/>日</text:p>
          </table:table-cell>
          <table:covered-table-cell/>
          <table:covered-table-cell/>
          <table:table-cell table:style-name="TableCell54" table:number-columns-spanned="4">
            <text:p text:style-name="P55">身分證統一編號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>入</text:p>
            <text:p text:style-name="P79"/>
            <text:p text:style-name="P80">學</text:p>
            <text:p text:style-name="P81"/>
            <text:p text:style-name="P82">身</text:p>
            <text:p text:style-name="P83"/>
            <text:p text:style-name="P84">份</text:p>
          </table:table-cell>
          <table:table-cell table:style-name="TableCell85">
            <text:p text:style-name="P86">身份</text:p>
          </table:table-cell>
          <table:table-cell table:style-name="TableCell87" table:number-columns-spanned="6">
            <text:p text:style-name="P88">□一般生 <text:s text:c="3"/>□在職生 <text:s text:c="3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出</text:p>
            <text:p text:style-name="P91">生</text:p>
            <text:p text:style-name="P92">地</text:p>
          </table:table-cell>
          <table:covered-table-cell/>
          <table:table-cell table:style-name="TableCell93" table:number-columns-spanned="14">
            <text:p text:style-name="P94"><text:s text:c="8"/><text:s text:c="3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組別</text:p>
          </table:table-cell>
          <table:table-cell table:style-name="TableCell99" table:number-columns-spanned="6" table:number-rows-spanned="2">
            <text:p text:style-name="P100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14">
            <text:p text:style-name="P103"><text:s text:c="8"/><text:s text:c="3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3">
            <text:p text:style-name="P109">聯絡</text:p>
            <text:p text:style-name="P110">電話</text:p>
          </table:table-cell>
          <table:covered-table-cell/>
          <table:table-cell table:style-name="TableCell111" table:number-columns-spanned="14">
            <text:p text:style-name="P112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其他</text:p>
          </table:table-cell>
          <table:table-cell table:style-name="TableCell117" table:number-columns-spanned="6" table:number-rows-spanned="2">
            <text:p text:style-name="P118"><text:span text:style-name="T119">□原住民</text:span><text:span text:style-name="T120"><text:s text:c="5"/></text:span><text:span text:style-name="T121">□</text:span><text:span text:style-name="T122">境外</text:span><text:span text:style-name="T123">生</text:span><text:span text:style-name="T124"><text:s text:c="8"/></text:span><text:span text:style-name="T125">□</text:span><text:span text:style-name="T126">新住民</text:span><text:span text:style-name="T127">子女</text:span><text:span text:style-name="T128"><text:line-break/><text:s/></text:span><text:span text:style-name="T129"><text:s text:c="2"/></text:span><text:span text:style-name="T130"><text:s/></text:span><text:span text:style-name="T131"><text:s/></text:span><text:span text:style-name="T132"><text:s text:c="3"/></text:span><text:span text:style-name="T133"><text:s text:c="3"/></text:span><text:span text:style-name="T134">族</text:span><text:span text:style-name="T135"><text:s text:c="9"/></text:span><text:span text:style-name="T136">國</text:span><text:span text:style-name="T137"><text:s text:c="11"/></text:span><text:span text:style-name="T138"><text:s text:c="2"/></text:span><text:span text:style-name="T139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14" table:number-rows-spanned="2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戶籍</text:p>
            <text:p text:style-name="P152">所在地</text:p>
          </table:table-cell>
          <table:covered-table-cell/>
          <table:table-cell table:style-name="TableCell153" table:number-columns-spanned="22">
            <text:p text:style-name="P154">□□□　　　　市　　　區鄉　　　里　　　鄰　　　　 路　　 巷　　　弄 <text:s text:c="4"/>號</text:p>
            <text:p text:style-name="P155">　　　　　　　縣　　　鎮村　　　　　　　　　　　　 街　 <text:s text:c="2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現 <text:s/>在</text:p>
            <text:p text:style-name="P159">通訊處</text:p>
          </table:table-cell>
          <table:covered-table-cell/>
          <table:table-cell table:style-name="TableCell160" table:number-columns-spanned="22">
            <text:p text:style-name="P161">□□□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入學前</text:p>
            <text:p text:style-name="P166">之學歷</text:p>
          </table:table-cell>
          <table:covered-table-cell/>
          <table:table-cell table:style-name="TableCell167" table:number-columns-spanned="18">
            <text:p text:style-name="P168">民國　　年　　月於 <text:s text:c="2"/>立 <text:s text:c="13"/>大學 <text:s text:c="20"/>系(所)</text:p>
            <text:p text:style-name="P169">民國　　年　　月於 <text:s text:c="2"/>立 <text:s text:c="11"/>專科學校 <text:s text:c="2"/>年制 <text:s text:c="15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畢<text:line-break/>肄</text:p>
          </table:table-cell>
          <table:covered-table-cell/>
          <table:table-cell table:style-name="TableCell172" table:number-columns-spanned="2">
            <text:p text:style-name="P173">業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入學前</text:p>
            <text:p text:style-name="P177">之經歷</text:p>
          </table:table-cell>
          <table:covered-table-cell/>
          <table:table-cell table:style-name="TableCell178" table:number-columns-spanned="2">
            <text:p text:style-name="P179">服　務　機　關</text:p>
          </table:table-cell>
          <table:covered-table-cell/>
          <table:table-cell table:style-name="TableCell180" table:number-columns-spanned="2">
            <text:p text:style-name="P181">職　稱</text:p>
          </table:table-cell>
          <table:covered-table-cell/>
          <table:table-cell table:style-name="TableCell182" table:number-columns-spanned="18">
            <text:p text:style-name="P183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18">
            <text:p text:style-name="P192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18">
            <text:p text:style-name="P200"><text:s text:c="3"/>年　　　月起至　　　年　　　月止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  <text:p text:style-name="P208"/>
          </table:table-cell>
          <table:covered-table-cell/>
          <table:table-cell table:style-name="TableCell209" table:number-columns-spanned="18">
            <text:p text:style-name="P210"><text:s text:c="3"/>年　　　月起至　　　年　　　月止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家長或</text:p>
            <text:p text:style-name="P215">連絡人</text:p>
          </table:table-cell>
          <table:covered-table-cell/>
          <table:table-cell table:style-name="TableCell216">
            <text:p text:style-name="P217">姓　 <text:s text:c="2"/>名</text:p>
          </table:table-cell>
          <table:table-cell table:style-name="TableCell218">
            <text:p text:style-name="P219">年 齡</text:p>
          </table:table-cell>
          <table:table-cell table:style-name="TableCell220" table:number-columns-spanned="2">
            <text:p text:style-name="P221">職　業</text:p>
          </table:table-cell>
          <table:covered-table-cell/>
          <table:table-cell table:style-name="TableCell222" table:number-columns-spanned="4">
            <text:p text:style-name="P223">與學生之關係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<text:s/><text:s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手 <text:s text:c="3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44">張貼反面</text:p><text:p text:style-name="P245"/><text:p text:style-name="P246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47">張貼正面</text:p><text:p text:style-name="P248"/><text:p text:style-name="P249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□我已詳細閱讀背面個人資料蒐集告知聲明事項</text:p>
      <text:p text:style-name="P261"><text:span text:style-name="T262"><text:s text:c="2"/>當事人簽名 (請親簽)<text:s/></text:span><text:span text:style-name="T263"><text:s text:c="23"/></text:span><text:span text:style-name="T264"><text:s/></text:span><text:span text:style-name="T265">中華民國</text:span><text:span text:style-name="T266"><text:s/></text:span><text:span text:style-name="T267"><text:s/></text:span><text:span text:style-name="T268"><text:s text:c="2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<text:p text:style-name="P274"><text:span text:style-name="T275"><text:s text:c="26"/></text:span><text:span text:style-name="T276">第一頁(共二頁)</text:span><text:span text:style-name="T277">（背面有資料）</text:span></text:p>
      <text:soft-page-break/>
      <text:p text:style-name="P278">國立臺南大學個人資料蒐集告知聲明</text:p>
      <text:p text:style-name="P279"><text:span text:style-name="T280"><text:s text:c="2"/></text:span><text:span text:style-name="T281"><text:s text:c="2"/></text:span><text:span text:style-name="T282">國立臺南大學(以下簡稱本校)因蒐集、處理及利用個人資料，謹依個人資料保護法(以下簡稱個資法)，第8條及第9條規定，向您告知以下內容，敬請詳細審閱(尚未年滿20歲者，敬請告知您的法定代理人或監護人詳閱以下內容)：</text:span></text:p>
      <text:list text:style-name="LFO5" text:continue-numbering="true">
        <text:list-item>
          <text:p text:style-name="P283">個人資料蒐集之目的</text:p>
        </text:list-item>
      </text:list>
      <text:p text:style-name="P284"><text:span text:style-name="T285">（一）本校基於以下特定目的蒐集您的個人資料，</text:span><text:span text:style-name="T286">並</text:span><text:span text:style-name="T287">在「個人資料保護法」與相關法令之規範下，處理及利用您的個人資料：</text:span></text:p>
      <text:p text:style-name="P288"><text:tab/>042兵役及替代役行政、109教育或訓練行政、110產學合作、116場所進出安全管理、135資(通)訊服務、137資通安全與管理、146圖書館與出版品管理、157調查、統計與研究分析、158 學生（員）（含畢、結業生）資料管理、159學術研究。</text:p>
      <text:p text:style-name="P289">※上開資料類別詳細內容請參照法務部公告之「個人資料保護法之特定目的及個人資料之類別」。</text:p>
      <text:p text:style-name="P290">（二）您得自由選擇是否提供相關個人資料，惟您若拒絕提供，本校將無法進行必要之審核及處理作業，致無法提供您相關事項之申請與辦理，您可能因此喪失相關權益。</text:p>
      <text:p text:style-name="P291">（三）將來本校如需在本告知的蒐集目的外利用您的個人資料時，除法令另有規定外，將依法先行取得您的書面同意。</text:p>
      <text:list text:style-name="LFO5" text:continue-numbering="true">
        <text:list-item>
          <text:p text:style-name="P292">個人資料蒐集方式、類別</text:p>
        </text:list-item>
      </text:list>
      <text:p text:style-name="P293"><text:span text:style-name="T294">（一）方式：透過當事人自行至</text:span><text:span text:style-name="T295">本校新生入學專區網站登錄</text:span><text:span text:style-name="T296">，或透過教育部辦理(或委託辦理)之各項招生委員會(包含甄試、考試、甄選、保送)提供之考生個人資料，如有任何異動，請主動向本校申請更正，使其保持最新及完整的個人資料。</text:span></text:p>
      <text:p text:style-name="P297">（二）類別：</text:p>
      <text:p text:style-name="P298">識別類：C001辨識個人者、C003政府資料中之辨識者。</text:p>
      <text:p text:style-name="P299">特徵類：C011個人描述。</text:p>
      <text:p text:style-name="P300">家庭情形：C021家庭情形、C023家庭其他成員之細節、C024其他社會關係。</text:p>
      <text:p text:style-name="P301">社會情況：C033移民情形、C035休閒活動及興趣、C038職業。</text:p>
      <text:p text:style-name="P302">教育、考選、技術或其他專業：C051學校紀錄。</text:p>
      <text:p text:style-name="P303">健康與其他：C111健康記錄。</text:p>
      <text:p text:style-name="P304">※上開資料類別詳細內容請參照法務部公告之「個人資料保護法之特定目的及個人資料之類別」。</text:p>
      <text:p text:style-name="P305"><text:span text:style-name="T306">（三）本校推廣教育資訊網使用Cookies作為與使用者溝通與辨識的工具，目的在於提供操作使用上更好的服務，必要時也會記錄使用者登入時的連線IP位址。</text:span></text:p>
      <text:p text:style-name="P307"><text:span text:style-name="T308">（四）若您提供錯誤、不實、過時或不完整或具誤導性的資料，</text:span><text:span text:style-name="T309">您將損失相關權益。</text:span></text:p>
      <text:p text:style-name="P310">三、個人資料處理利用之期間、對象及方式</text:p>
      <text:p text:style-name="P311"><text:s text:c="3"/>（一）本校利用您的個人資料期間請參閱本校個人資料保護宣導網公告，利用地區為台灣地區。</text:p>
      <text:p text:style-name="P312"><text:span text:style-name="T313"><text:s text:c="3"/>（二）</text:span><text:span text:style-name="T314">除本校教學行政相關業務人員，尚包括本校於完成上開蒐集目的之相關合作單位及主管機關，包含教育部或其他機構。</text:span><text:span text:style-name="T315"><text:s text:c="3"/></text:span></text:p>
      <text:p text:style-name="P316"><text:s text:c="3"/>（三）本校將以自動化機器或其他非自動化(含寄送書面、電子郵件、簡訊、電話及其他必要方式)之利用方式，依誠實及信用方法利用。</text:p>
      <text:p text:style-name="P317"><text:span text:style-name="T318">四、</text:span><text:span text:style-name="T319">依</text:span><text:span text:style-name="T320">「個人資料保護法」，您就個人資料得行使以下權利：</text:span></text:p>
      <text:p text:style-name="P321">（一）請求查詢、請求閱覽或請求製給複製本，惟本校依法得酌收必要成本費用。</text:p>
      <text:p text:style-name="P322">（二）請求補充或更正，惟依法您應為適當之釋明。</text:p>
      <text:p text:style-name="P323">（三）請求停止蒐集、處理或利用及請求刪除。</text:p>
      <text:p text:style-name="P324"><text:span text:style-name="T325">除法</text:span><text:span text:style-name="T326">令</text:span><text:span text:style-name="T327">另有規定或主管機關另有要求外，個資當事人如提出停止蒐集、處</text:span><text:span text:style-name="T328">理</text:span><text:span text:style-name="T329">、</text:span><text:span text:style-name="T330">利</text:span><text:span text:style-name="T331">用或請求刪除個人</text:span><text:span text:style-name="T332">資</text:span><text:span text:style-name="T333">料</text:span><text:span text:style-name="T334">之請求，經評估會妨礙本校執行職務或業務所必須者，或導致本校違背法</text:span><text:span text:style-name="T335">令</text:span><text:span text:style-name="T336">或主管機關之要求時，本校得拒絕之，並繼續蒐集、處</text:span><text:span text:style-name="T337">理</text:span><text:span text:style-name="T338">、</text:span><text:span text:style-name="T339">利</text:span><text:span text:style-name="T340">用或保</text:span><text:span text:style-name="T341">留</text:span><text:span text:style-name="T342">個人資</text:span><text:span text:style-name="T343">料</text:span><text:span text:style-name="T344">。若因您行使上述權利，而導致權益受損時，本校將不負相關賠償責任。如欲行使權利，</text:span><text:span text:style-name="T345">個資保護聯絡窗口信箱為：pimsoaa@mail.nutn.edu.tw</text:span><text:span text:style-name="T346">。<text:s/></text:span></text:p>
      <text:p text:style-name="P347">五、本校如因天災、事變或其他不可抗力所致者，致您的個人資料被竊取、洩漏、竄改、或遭其他</text:p>
      <text:p text:style-name="P348"><text:s text:c="4"/>侵害者，本校將於查明後，依據「個人資料保護法施行細則」相關之規定以適當方式通知您。</text:p>
      <text:p text:style-name="P349"/>
      <text:p text:style-name="P350"><text:span text:style-name="T351">第二頁(共二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3-11-06T03:01:00Z</meta:creation-date>
    <dc:date>2023-11-06T03:02:00Z</dc:date>
    <meta:print-date>2021-03-24T06:0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7" meta:character-count="2325" meta:row-count="16" meta:non-whitespace-character-count="1982"/>
  </office:meta>
</office:document-meta>
</file>