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style:snap-to-layout-grid="false" fo:margin-top="0in" fo:margin-bottom="0in" fo:line-height="100%"/>
      <style:text-properties style:font-name="Times New Roman" style:font-name-asian="標楷體" fo:color="#000000" fo:font-size="14pt" style:font-size-asian="14pt"/>
    </style:style>
    <style:style style:name="P2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justify" fo:line-height="150%" fo:text-indent="0.4354in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fo:line-height="150%" fo:text-indent="0.4923in"/>
      <style:text-properties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fo:line-height="150%"/>
      <style:text-properties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fo:line-height="150%"/>
      <style:text-properties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150%"/>
      <style:text-properties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margin-left="0.1965in" fo:text-indent="-0.1965in">
        <style:tab-stops/>
      </style:paragraph-properties>
      <style:text-properties style:font-name-asian="標楷體" fo:color="#000000" fo:font-size="14pt" style:font-size-asian="14pt"/>
    </style:style>
    <style:style style:name="P36" style:parent-style-name="內文" style:family="paragraph">
      <style:paragraph-properties style:snap-to-layout-grid="false" fo:text-align="justify" fo:margin-left="0.225in" fo:text-indent="-0.225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margin-bottom="0.125in" fo:margin-left="0.1965in" fo:text-indent="-0.1965in">
        <style:tab-stops/>
      </style:paragraph-properties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margin-bottom="0.125in" fo:margin-left="1.084in" fo:text-indent="-1.0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margin-bottom="0.125in" fo:margin-left="0.1965in" fo:text-indent="-0.19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-asian="標楷體" fo:font-size="18pt" style:font-size-asian="18pt" style:font-size-complex="16pt"/>
    </style:style>
    <style:style style:name="T58" style:parent-style-name="預設段落字型" style:family="text">
      <style:text-properties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8pt" style:font-size-asian="18pt" style:font-size-complex="16pt"/>
    </style:style>
    <style:style style:name="T60" style:parent-style-name="預設段落字型" style:family="text">
      <style:text-properties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8pt" style:font-size-asian="18pt" style:font-size-complex="16pt"/>
    </style:style>
    <style:style style:name="T62" style:parent-style-name="預設段落字型" style:family="text">
      <style:text-properties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8pt" style:font-size-asian="18pt" style:font-size-complex="16pt"/>
    </style:style>
  </office:automatic-styles>
  <office:body>
    <office:text text:use-soft-page-breaks="true">
      <text:h text:style-name="P1" text:outline-level="1"><text:bookmark-start text:name="_Toc145525667"/><text:bookmark-start text:name="_Toc192685431"/>附表七、放棄入學資格聲明書<text:bookmark-end text:name="_Toc145525667"/><text:bookmark-end text:name="_Toc192685431"/></text:h>
      <text:p text:style-name="P2">國立臺南大學115學年度學士班及進修學士班轉學考</text:p>
      <text:p text:style-name="P3">放棄入學資格聲明書</text:p>
      <text:p text:style-name="P4"/>
      <text:p text:style-name="P5"><text:span text:style-name="T6">本人</text:span><text:span text:style-name="T7"><text:s text:c="12"/></text:span><text:span text:style-name="T8">係參加「國立臺南大學</text:span><text:span text:style-name="T9">11</text:span><text:span text:style-name="T10">5</text:span><text:span text:style-name="T11">學年度學士班及進修學士班轉學考」，</text:span><text:span text:style-name="T12">自願放棄貴校</text:span><text:span text:style-name="T13"><text:s text:c="6"/></text:span><text:span text:style-name="T14"><text:s text:c="3"/></text:span><text:span text:style-name="T15"><text:s text:c="8"/></text:span><text:span text:style-name="T16">系</text:span><text:span text:style-name="T17">(</text:span><text:span text:style-name="T18">□日間學士班□進修學士班</text:span><text:span text:style-name="T19">)</text:span><text:span text:style-name="T20"><text:s text:c="2"/></text:span><text:span text:style-name="T21"><text:s text:c="2"/></text:span><text:span text:style-name="T22"><text:s/></text:span><text:span text:style-name="T23">年級</text:span><text:span text:style-name="T24">，不再以任何理由撤回。</text:span></text:p>
      <text:p text:style-name="P25">此致</text:p>
      <text:p text:style-name="P26">國立臺南大學</text:p>
      <text:p text:style-name="P27"/>
      <text:p text:style-name="P28"><text:span text:style-name="T29">考生親簽章：</text:span><text:span text:style-name="T30"><text:s text:c="29"/></text:span></text:p>
      <text:p text:style-name="P31"><text:span text:style-name="T32">身分證字號：</text:span><text:span text:style-name="T33"><text:s text:c="29"/></text:span></text:p>
      <text:p text:style-name="P34"/>
      <text:p text:style-name="P35"/>
      <text:p text:style-name="P36">注意事項：</text:p>
      <text:p text:style-name="P37"><text:span text:style-name="T38">※</text:span><text:span text:style-name="T39">已完成報到者欲放棄</text:span><text:span text:style-name="T40">請將「放棄入學資格聲明書」以</text:span><text:span text:style-name="T41">限時掛號</text:span><text:span text:style-name="T42">(</text:span><text:span text:style-name="T43">郵戳為憑</text:span><text:span text:style-name="T44">)</text:span><text:span text:style-name="T45">郵</text:span><text:span text:style-name="T46">寄至</text:span><text:span text:style-name="T47">錄取學系</text:span><text:span text:style-name="T48">，封面請註明「國立臺南大學</text:span><text:span text:style-name="T49">1</text:span><text:span text:style-name="T50">1</text:span><text:span text:style-name="T51">5</text:span><text:span text:style-name="T52">學年度轉學考</text:span><text:span text:style-name="T53">放棄入學資格聲明書」。</text:span></text:p>
      <text:p text:style-name="P54">※郵寄地址：700301<text:s/>臺南市中西區樹林街二段33號(收件人請註明錄取學系)。</text:p>
      <text:p text:style-name="P55">※提醒：部分郵局週六僅營業至中午12時，如透過郵局郵寄請務必於12時前至郵局寄出，逾期恕不予受理。</text:p>
      <text:p text:style-name="P56"><text:span text:style-name="T57">中華民國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富仲</meta:initial-creator>
    <dc:creator>陳姵云</dc:creator>
    <meta:creation-date>2026-04-09T05:10:00Z</meta:creation-date>
    <dc:date>2026-04-09T05:10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